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2 dakkapellen aan Hullandstraat 1, 8166AR Emst (1359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plaatsen van 2 dakkapellen aan Hullandstraat 1, 8166AR Emst.</text:p>
            <text:p text:style-name="common-al">Datum besluit: 05-01-2026.</text:p>
            <text:p text:style-name="common-al">Zaaknummer: 1359882.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de besluit. Dit heet bezwaar maken. U kunt bezwaar maken als het besluit tegen uw belangen ingaat. </text:p>
            <text:p text:style-name="common-al">U kunt uw bezwaarschrift online (met uw DigiD) indienen via <text:a xlink:href="http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bekijken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404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 voor het plaatsen van 2 dakkapellen aan Hullandstraat 1, 8166AR Emst (1359882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87</meta:user-defined>
    <meta:user-defined meta:name="OVERHEIDop.GmbID/DC.identifier">gmb-2026-5587</meta:user-defined>
    <meta:user-defined meta:name="OVERHEIDop.versieInformatie"/>
  </office:meta>
</office:document-meta>
</file>