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oase te Nieuwstraat 377 Apeldoorn 19-07, 26-07, 02-08, 09-08, 16-08, 23-08, 30-08</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2-2026</text:p>
            <text:p text:style-name="common-al">Omschrijving: Stadsoase</text:p>
            <text:p text:style-name="common-al">Locatie: Nieuwstraat 377, 7311 BR Apeldoorn</text:p>
            <text:p text:style-name="common-al">Zaaknummer: 02006085688</text:p>
            <text:p text:style-name="common-al">Datum evenement: 19-07, 26-07, 02-08, 09-08, 16-08, 23-08, 30-08 2026</text:p>
            <text:p text:style-name="last-al">Tijdstip evenement: 13:00 uur tot 21: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86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6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6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5688</meta:user-defined>
    <dc:language>nl</dc:language>
    <meta:user-defined meta:name="OVERHEIDop.locatietype/OVERHEIDop.gebiedsmarkering">Punt</meta:user-defined>
    <meta:user-defined meta:name="DC.title">Aanvraag evenementenvergunning Stadsoase te Nieuwstraat 377 Apeldoorn 19-07, 26-07, 02-08, 09-08, 16-08, 23-08, 30-08</meta:user-defined>
    <meta:user-defined meta:name="DCTERMS.W3CDTF/DCTERMS.available">2026-02-09</meta:user-defined>
    <meta:user-defined meta:name="DCTERMS.W3CDTF/OVERHEIDop.jaargang">2026</meta:user-defined>
    <meta:user-defined meta:name="OVERHEIDop.publicationIssue">55868</meta:user-defined>
    <meta:user-defined meta:name="OVERHEIDop.GmbID/DC.identifier">gmb-2026-55868</meta:user-defined>
    <meta:user-defined meta:name="OVERHEIDop.versieInformatie"/>
  </office:meta>
</office:document-meta>
</file>