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ing van de brandcompartimentering t.b.v. Sweet Lake Wellness, Van der Hagenstraat 11, 2722 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2-2026 een besluit verzonden op de aanvraag met zaaknummer 2025-165292 voor het wijziging van de brandcompartimentering t.b.v. Sweet Lake Wellness op locatie Van der Hagenstraat 11, 2722 N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85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5292</meta:user-defined>
    <meta:user-defined meta:name="DCTERMS.abstract">het wijziging van de vergunning brandcompartimentering tbv Sweet Lake Wellnes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wijziging van de brandcompartimentering t.b.v. Sweet Lake Wellness, Van der Hagenstraat 11, 2722 NT te Zoeterme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59</meta:user-defined>
    <meta:user-defined meta:name="OVERHEIDop.GmbID/DC.identifier">gmb-2026-55859</meta:user-defined>
    <meta:user-defined meta:name="OVERHEIDop.versieInformatie"/>
  </office:meta>
</office:document-meta>
</file>