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 aan Burgweg 20, 8162ZG Epe (1413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kastanjeboom aan Burgweg 20, 8162ZG Epe. </text:p>
            <text:p text:style-name="common-al">Datum aanvraag: 03-02-2026</text:p>
            <text:p text:style-name="common-al">Zaaknummer: 141381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8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0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kastanjeboom aan Burgweg 20, 8162ZG Epe (1413813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58</meta:user-defined>
    <meta:user-defined meta:name="OVERHEIDop.GmbID/DC.identifier">gmb-2026-55858</meta:user-defined>
    <meta:user-defined meta:name="OVERHEIDop.versieInformatie"/>
  </office:meta>
</office:document-meta>
</file>