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190 109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veranderen en vergroten van het gebouw op het perceel Amstelplein 3 (neven adres van Weesperzijde 196) en Weesperzijde 190 t/m 228 in Amsterdam.</text:p>
            <text:p text:style-name="common-al">Besluit: verleend</text:p>
            <text:p text:style-name="common-al">Besluit verzonden op: 04-02-2026</text:p>
            <text:p text:style-name="common-al">Zaakadres: Weesperzijde 190 1097DZ Amsterdam</text:p>
            <text:p text:style-name="common-al">Zaaknummer: Z2025-023057</text:p>
            <text:p text:style-name="common-al">DSO-nummer: 2025052701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305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57</meta:user-defined>
    <meta:user-defined meta:name="DCTERMS.abstract">het veranderen en vergrot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190 1097DZ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54</meta:user-defined>
    <meta:user-defined meta:name="OVERHEIDop.GmbID/DC.identifier">gmb-2026-55854</meta:user-defined>
    <meta:user-defined meta:name="OVERHEIDop.versieInformatie"/>
  </office:meta>
</office:document-meta>
</file>