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 van dakkapel aan voor- en achterzijde en nieuwe kozijnen J.P. Sweelinckstraat 47, 3208 A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Plaats van dakkapel aan voor- en achterzijde e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.P. Sweelinckstraat 47  </text:p>
            <text:p text:style-name="common-al">3208 A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76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4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8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7641</meta:user-defined>
    <meta:user-defined meta:name="DCTERMS.abstract">Plaats van dakkapel aan voor- en achterzijde en nieuwe kozijnen</meta:user-defined>
    <dc:language>nl</dc:language>
    <meta:user-defined meta:name="OVERHEIDop.locatietype/OVERHEIDop.gebiedsmarkering">Punt</meta:user-defined>
    <meta:user-defined meta:name="DC.title">Gemeente Nissewaard - Aanvraag omgevingsvergunning het plaats van dakkapel aan voor- en achterzijde en nieuwe kozijnen J.P. Sweelinckstraat 47, 3208 AL Spijkeniss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48</meta:user-defined>
    <meta:user-defined meta:name="OVERHEIDop.GmbID/DC.identifier">gmb-2026-55848</meta:user-defined>
    <meta:user-defined meta:name="OVERHEIDop.versieInformatie"/>
  </office:meta>
</office:document-meta>
</file>