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an 15 januari 2026 tot en met 30 juni 2026 op donderdag, vrijdag en zaterdag aan Dr. Wiardi Beckmannsingel locatienummer 16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Bloemenhandel van Daalen</text:p>
            <text:p text:style-name="common-al">Periode: 15 januari 2026 tot en met 30 juni 2026</text:p>
            <text:p text:style-name="common-al">Dag(en): donderdag, vrijdag en zaterdag</text:p>
            <text:p text:style-name="common-al">Locatie: Dr. Wiardi Beckmannsingel locatienummer 16</text:p>
            <text:p text:style-name="common-al">Producten: Bloeme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5 januari 2026 tot en met 30 juni 2026 op donderdag, vrijdag en zaterdag aan Dr. Wiardi Beckmannsingel locatienummer 16 te Vlaard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45</meta:user-defined>
    <meta:user-defined meta:name="OVERHEIDop.GmbID/DC.identifier">gmb-2026-55845</meta:user-defined>
    <meta:user-defined meta:name="OVERHEIDop.versieInformatie"/>
  </office:meta>
</office:document-meta>
</file>