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Omgevingsplan voor een autocrossevenement,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6 de volgende aanvraag voor een Omgevingsvergunning hebben ontvangen:</text:p>
            <text:p text:style-name="common-al">Kanaaldijk 3 (nabij), 7241TE Lochem, het tijdelijk afwijken van regels Omgevingsplan voor een autocrossevenement, Z2026-001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59</meta:user-defined>
    <meta:user-defined meta:name="DCTERMS.abstract">Z2026-00159 Kanaaldijk 3 (nabij), 7241TE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afwijken van regels Omgevingsplan voor een autocrossevenement, Kanaaldijk 3 (nabij), 7241TE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844</meta:user-defined>
    <meta:user-defined meta:name="OVERHEIDop.GmbID/DC.identifier">gmb-2026-55844</meta:user-defined>
    <meta:user-defined meta:name="OVERHEIDop.versieInformatie"/>
  </office:meta>
</office:document-meta>
</file>