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schenktijden v.v. Excellent 08-02, 06-03, 29-03, 10-05 en 14-05-2026 Van Steenhuijsstraat 35b, 5841AG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chenktijden v.v. Excellent 08-02, 06-03, 29-03, 10-05 en 14-05-2026</text:p>
              </text:list-item>
              <text:list-item text:style-override="id1-3-2-1-1-2-2">
                <text:number>•</text:number>
                <text:p text:style-name="al">Besluitdatum: 3 februari 2026</text:p>
              </text:list-item>
              <text:list-item text:style-override="id1-3-2-1-1-2-3">
                <text:number>•</text:number>
                <text:p text:style-name="al">Locatie: Van Steenhuijsstraat 35b, 5841AG Oploo</text:p>
              </text:list-item>
              <text:list-item text:style-override="id1-3-2-1-1-2-4">
                <text:number>•</text:number>
                <text:p text:style-name="al">Zaaknummer: Z2025-000094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8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84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4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4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9409</meta:user-defined>
    <meta:user-defined meta:name="DCTERMS.abstract">APV-ontheffing verleend voor ontheffing schenktijden v.v. Excellent 08-02, 06-03, 29-03, 10-05 en 14-05-2026 Van Steenhuijsstraat 35b, 5841AG Oplo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PV-ontheffing verleend voor ontheffing schenktijden v.v. Excellent 08-02, 06-03, 29-03, 10-05 en 14-05-2026 Van Steenhuijsstraat 35b, 5841AG Oploo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41</meta:user-defined>
    <meta:user-defined meta:name="OVERHEIDop.GmbID/DC.identifier">gmb-2026-55841</meta:user-defined>
    <meta:user-defined meta:name="OVERHEIDop.versieInformatie"/>
  </office:meta>
</office:document-meta>
</file>