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(10 jaar) van kantoorunits op Flood Proof Holland terrein aan Huismansingel,2629 J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smansingel, 2629 JH Delft | het tijdelijk plaatsen (10 jaar) van kantoorunits op Flood Proof Holland terrein | 03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7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83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3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4</meta:user-defined>
    <meta:user-defined meta:name="DCTERMS.abstract">Tijdelijke kantoorunits FP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(10 jaar) van kantoorunits op Flood Proof Holland terrein aan Huismansingel,2629 JH Delf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38</meta:user-defined>
    <meta:user-defined meta:name="OVERHEIDop.GmbID/DC.identifier">gmb-2026-55838</meta:user-defined>
    <meta:user-defined meta:name="OVERHEIDop.versieInformatie"/>
  </office:meta>
</office:document-meta>
</file>