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nieuwing van kozijnen en deuren - Blauwgras 90, 7623GR Borne</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een omgevingsvergunning voor het vernieuwen van kozijnen en deuren op locatie Blauwgras 90, 7623GR Borne. De aanvraag is geregistreerd onder zaaknummer Z2026-0000005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meta:user-defined meta:name="DCTERMS.abstract">Betreft: Aanvraag op locatie Blauwgras 90, 7623GR Borne</meta:user-defined>
    <dc:language>nl</dc:language>
    <meta:user-defined meta:name="OVERHEIDop.locatietype/OVERHEIDop.gebiedsmarkering">Vlak</meta:user-defined>
    <meta:user-defined meta:name="DC.title">Aanvraag omgevingsvergunning - vernieuwing van kozijnen en deuren - Blauwgras 90, 7623GR Borne</meta:user-defined>
    <meta:user-defined meta:name="DCTERMS.W3CDTF/DCTERMS.available">2026-02-11</meta:user-defined>
    <meta:user-defined meta:name="DCTERMS.W3CDTF/OVERHEIDop.jaargang">2026</meta:user-defined>
    <meta:user-defined meta:name="OVERHEIDop.publicationIssue">55831</meta:user-defined>
    <meta:user-defined meta:name="OVERHEIDop.GmbID/DC.identifier">gmb-2026-55831</meta:user-defined>
    <meta:user-defined meta:name="OVERHEIDop.versieInformatie"/>
  </office:meta>
</office:document-meta>
</file>