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Bommersheufsestraat 25, 6901JZ Zevenaar het gebruiken van gemeentegrond op 3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een besluit genomen op de aanvraag met zaaknummer Z2026-00000022 voor het gebruiken van gemeentegrond op 3 febnruari 2026 nabij Bommersheufsestraat 25, 6901JZ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febr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8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22</meta:user-defined>
    <dc:language>nl</dc:language>
    <meta:user-defined meta:name="OVERHEIDop.locatietype/OVERHEIDop.gebiedsmarkering">Punt</meta:user-defined>
    <meta:user-defined meta:name="DC.title">Kennisgeving besluit op aanvraag vergunning nabij Bommersheufsestraat 25, 6901JZ Zevenaar het gebruiken van gemeentegrond op 3 februari 2026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83</meta:user-defined>
    <meta:user-defined meta:name="OVERHEIDop.GmbID/DC.identifier">gmb-2026-5583</meta:user-defined>
    <meta:user-defined meta:name="OVERHEIDop.versieInformatie"/>
  </office:meta>
</office:document-meta>
</file>