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lazoenhof 2, 4901 G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lazoenhof, Tijdelijk gebruik gemeentegrond plaatsen container (1090664 verzonden 0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6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8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6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Blazoenhof 2, 4901 GX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819</meta:user-defined>
    <meta:user-defined meta:name="OVERHEIDop.GmbID/DC.identifier">gmb-2026-55819</meta:user-defined>
    <meta:user-defined meta:name="OVERHEIDop.versieInformatie"/>
  </office:meta>
</office:document-meta>
</file>