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rdoes 12, 1505 RG Zaandam - het wijzigen van de eerder verleende vergunning met kenmerk O20240334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738 - het wijzigen van de eerder verleende vergunning met kenmerk O2024033443 op de locatie Kardoes 12, 1505 RG Zaandam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38</meta:user-defined>
    <dc:language>nl</dc:language>
    <meta:user-defined meta:name="OVERHEIDop.locatietype/OVERHEIDop.gebiedsmarkering">Punt</meta:user-defined>
    <meta:user-defined meta:name="DC.title">Verleende omgevingsvergunning - Kardoes 12, 1505 RG Zaandam - het wijzigen van de eerder verleende vergunning met kenmerk O202403344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18</meta:user-defined>
    <meta:user-defined meta:name="OVERHEIDop.GmbID/DC.identifier">gmb-2026-55818</meta:user-defined>
    <meta:user-defined meta:name="OVERHEIDop.versieInformatie"/>
  </office:meta>
</office:document-meta>
</file>