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een interne verbouwing aan Markt 83,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3, 2611GS Delft | wegens een interne verbouwing | 03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7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8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3</meta:user-defined>
    <meta:user-defined meta:name="DCTERMS.abstract">Markt 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een interne verbouwing aan Markt 83, 2611GS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16</meta:user-defined>
    <meta:user-defined meta:name="OVERHEIDop.GmbID/DC.identifier">gmb-2026-55816</meta:user-defined>
    <meta:user-defined meta:name="OVERHEIDop.versieInformatie"/>
  </office:meta>
</office:document-meta>
</file>