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Irisstraat 85, 1541 AN Koog aan de Zaan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322 - het bouwen van een dakkapel op voordakvlak van de woningop de locatie Irisstraat 85, 1541 AN Koog aan de Zaan</text:p>
            <text:p text:style-name="common-al">Besluit verzonden: 05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322</meta:user-defined>
    <dc:language>nl</dc:language>
    <meta:user-defined meta:name="OVERHEIDop.locatietype/OVERHEIDop.gebiedsmarkering">Punt</meta:user-defined>
    <meta:user-defined meta:name="DC.title">Verleende omgevingsvergunning - Irisstraat 85, 1541 AN Koog aan de Zaan - het bouwen van een dakkapel op voordakvlak van de 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12</meta:user-defined>
    <meta:user-defined meta:name="OVERHEIDop.GmbID/DC.identifier">gmb-2026-55812</meta:user-defined>
    <meta:user-defined meta:name="OVERHEIDop.versieInformatie"/>
  </office:meta>
</office:document-meta>
</file>