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Kolmansweg 8a 0030, 8071SP Nunspeet</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gemeente Nunspeet besloten de volgende aanvraag omgevingsvergunning te verlenen:</text:p>
            <text:p text:style-name="common-al">
            <text:span text:style-name="nadrukvet">Zaaknummer:</text:span> Z2026-0116</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Kolmansweg 8a 0030, 8071SP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19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5581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1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81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16</meta:user-defined>
    <meta:user-defined meta:name="DCTERMS.abstract">Besluit op aanvraag omgevingsvergunning voor het tijdelijk bewonen van een pauzewoning op locatie Kolmansweg 8a 0030, 8071SP Nunspeet,  verleend op 5 februari 2026</meta:user-defined>
    <dc:language>nl</dc:language>
    <meta:user-defined meta:name="OVERHEIDop.locatietype/OVERHEIDop.gebiedsmarkering">Vlak</meta:user-defined>
    <meta:user-defined meta:name="DC.title">Gemeente Nunspeet - Verleende omgevingsvergunning (reguliere voorbereidingsprocedure) Kolmansweg 8a 0030, 8071SP Nunspeet</meta:user-defined>
    <meta:user-defined meta:name="DCTERMS.W3CDTF/DCTERMS.available">2026-02-09</meta:user-defined>
    <meta:user-defined meta:name="DCTERMS.W3CDTF/OVERHEIDop.jaargang">2026</meta:user-defined>
    <meta:user-defined meta:name="OVERHEIDop.publicationIssue">55811</meta:user-defined>
    <meta:user-defined meta:name="OVERHEIDop.GmbID/DC.identifier">gmb-2026-55811</meta:user-defined>
    <meta:user-defined meta:name="OVERHEIDop.versieInformatie"/>
  </office:meta>
</office:document-meta>
</file>