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lenheide 18 6027PZ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12-2025 een besluit genomen op de aanvraag voor een omgevingsvergunning met zaaknummer <text:span text:style-name="nadrukvet">37482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lenheide 18 6027PZ Soerendonk</text:p>
              </text:list-item>
            </text:list>
            <text:p text:style-name="common-al">en heeft de omschrijving "renovatie dak woonhuis". De vergunning is verleend.</text:p>
            <text:p text:style-name="common-al">Wij hebben besloten de omgevingsvergunning te verlenen voor de volgende onderdelen:  </text:p>
            <text:p text:style-name="common-al">-	Omgevingsplanactiviteit bouw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6-12-2025 en duurt 6 weken, tot 06-02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823</meta:user-defined>
    <meta:user-defined meta:name="DCTERMS.abstract">renovatie dak woonhuis - Molenheide 18, 6027PZ Soerendonk - Dso verzoeknummer 20250911010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olenheide 18 6027PZ Soerendon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81</meta:user-defined>
    <meta:user-defined meta:name="OVERHEIDop.GmbID/DC.identifier">gmb-2026-5581</meta:user-defined>
    <meta:user-defined meta:name="OVERHEIDop.versieInformatie"/>
  </office:meta>
</office:document-meta>
</file>