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4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is een melding ontvangen waarvoor geen vergunningsplicht geldt voor de locatie Parkeervak bij Jagersveld 47, 5103HM Dongen. De melding is geregistreerd onder zaaknummer Z2026-00000203. De melding betreft:</text:p>
            <text:p text:style-name="common-al">- plaatsen van een container van 6 tot 19 februar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580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0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0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03</meta:user-defined>
    <meta:user-defined meta:name="DCTERMS.abstract">Parkeervak bij Jagersveld 47, 5103HM Dongen</meta:user-defined>
    <dc:language>nl</dc:language>
    <meta:user-defined meta:name="OVERHEIDop.locatietype/OVERHEIDop.gebiedsmarkering">Punt</meta:user-defined>
    <meta:user-defined meta:name="DC.title">Ontvangst melding, : 4 februari 202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03</meta:user-defined>
    <meta:user-defined meta:name="OVERHEIDop.GmbID/DC.identifier">gmb-2026-55803</meta:user-defined>
    <meta:user-defined meta:name="OVERHEIDop.versieInformatie"/>
  </office:meta>
</office:document-meta>
</file>