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Veldhuizerweg 2, 3481 ZZ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7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ldhuizerweg 2, 3481 ZZ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igitaal reclamescherm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1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80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0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0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L-25-011376</meta:user-defined>
    <meta:user-defined meta:name="DCTERMS.abstract">het plaatsen van een digitaal reclamescherm</meta:user-defined>
    <dc:language>nl</dc:language>
    <meta:user-defined meta:name="OVERHEIDop.locatietype/OVERHEIDop.gebiedsmarkering">Punt</meta:user-defined>
    <meta:user-defined meta:name="DC.title">Intrekking (Veldhuizerweg 2, 3481 ZZ Harmelen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02</meta:user-defined>
    <meta:user-defined meta:name="OVERHEIDop.GmbID/DC.identifier">gmb-2026-55802</meta:user-defined>
    <meta:user-defined meta:name="OVERHEIDop.versieInformatie"/>
  </office:meta>
</office:document-meta>
</file>