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Moersbergselaan 4, 3941BW Doorn, renoveren kozijnen en luiken, vervangen beglazing, dakisolatie en dakpannen (RX2025-00002858, 5 februar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Moersbergselaan 4, 3941BW Doorn, renoveren kozijnen en luiken, vervangen beglazing, dakisolatie en dakpannen (RX2025-00002858, 5 februari 2026)</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5800</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800</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800</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5-00002858</meta:user-defined>
    <meta:user-defined meta:name="DCTERMS.abstract">Moersbergselaan 4, 3941BW Doorn, renoveren kozijnen en luiken, vervangen beglazing, dakisolatie en dakpannen (RX2025-00002858, 5 februari 2026)</meta:user-defined>
    <dc:language>nl</dc:language>
    <meta:user-defined meta:name="OVERHEIDop.locatietype/OVERHEIDop.gebiedsmarkering">Vlak</meta:user-defined>
    <meta:user-defined meta:name="DC.title">Gemeente Utrechtse Heuvelrug, verleende omgevingsvergunning - Moersbergselaan 4, 3941BW Doorn, renoveren kozijnen en luiken, vervangen beglazing, dakisolatie en dakpannen (RX2025-00002858, 5 februari 2026)</meta:user-defined>
    <meta:user-defined meta:name="DCTERMS.W3CDTF/DCTERMS.available">2026-02-09</meta:user-defined>
    <meta:user-defined meta:name="DCTERMS.W3CDTF/OVERHEIDop.jaargang">2026</meta:user-defined>
    <meta:user-defined meta:name="OVERHEIDop.publicationIssue">55800</meta:user-defined>
    <meta:user-defined meta:name="OVERHEIDop.GmbID/DC.identifier">gmb-2026-55800</meta:user-defined>
    <meta:user-defined meta:name="OVERHEIDop.versieInformatie"/>
  </office:meta>
</office:document-meta>
</file>