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kastanje in de voortuin bij de woning, Van Foreestweg 117 1787B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an Foreestweg 117 1787BH Julianadorp, kappen van één (1) kastanje in de voortuin bij de woning</text:p>
            <text:p text:style-name="common-al">Verzenddatum: 05-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006</meta:user-defined>
    <meta:user-defined meta:name="DCTERMS.abstract">st/c - kappen van één (1) kastanje in de voortui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kappen van één (1) kastanje in de voortuin bij de woning, Van Foreestweg 117 1787BH Julianadorp</meta:user-defined>
    <meta:user-defined meta:name="DCTERMS.W3CDTF/DCTERMS.available">2026-02-09</meta:user-defined>
    <meta:user-defined meta:name="DCTERMS.W3CDTF/OVERHEIDop.jaargang">2026</meta:user-defined>
    <meta:user-defined meta:name="OVERHEIDop.publicationIssue">55796</meta:user-defined>
    <meta:user-defined meta:name="OVERHEIDop.GmbID/DC.identifier">gmb-2026-55796</meta:user-defined>
    <meta:user-defined meta:name="OVERHEIDop.versieInformatie"/>
  </office:meta>
</office:document-meta>
</file>