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ga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vergunning, Locatie: Rigakade ter hoogte van nummer: 43 in Amsterdam</text:p>
            <text:p text:style-name="common-al">Looptijd :17-02-2026 t/m 17-02-2026</text:p>
            <text:p text:style-name="common-al">Verzonden naar aanvrager op: 04-02-2026</text:p>
            <text:p text:style-name="common-al">Kenmerk gemeente: Z/26/3078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83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7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337</meta:user-defined>
    <meta:user-defined meta:name="DCTERMS.abstract">Object,Rigakade 43 1013BB, 20260217, Rigakade ter hoogte van nummer: 43</meta:user-defined>
    <dc:language>nl</dc:language>
    <meta:user-defined meta:name="OVERHEIDop.locatietype/OVERHEIDop.gebiedsmarkering">Punt</meta:user-defined>
    <meta:user-defined meta:name="DC.title">Besluit apv vergunning Verleend - Rigakade ter hoogte van nummer: 43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73</meta:user-defined>
    <meta:user-defined meta:name="OVERHEIDop.GmbID/DC.identifier">gmb-2026-55773</meta:user-defined>
    <meta:user-defined meta:name="OVERHEIDop.versieInformatie"/>
  </office:meta>
</office:document-meta>
</file>