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dderspoor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idderspoorweg ter hoogte van nummer: 80 in AMSTERDAM</text:p>
            <text:p text:style-name="common-al">Looptijd :07-03-2026 t/m 07-03-2026</text:p>
            <text:p text:style-name="common-al">Verzonden naar aanvrager op: 04-02-2026</text:p>
            <text:p text:style-name="common-al">Kenmerk gemeente: Z/26/3074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62</meta:user-defined>
    <meta:user-defined meta:name="DCTERMS.abstract">TVM parkeervak,Ridderspoorweg 80 1032LL, 20260307, Ridderspoorweg ter hoogte van nummer: 80</meta:user-defined>
    <dc:language>nl</dc:language>
    <meta:user-defined meta:name="OVERHEIDop.locatietype/OVERHEIDop.gebiedsmarkering">Punt</meta:user-defined>
    <meta:user-defined meta:name="DC.title">Besluit apv vergunning Verleend - Ridderspoorweg ter hoogte van nummer: 80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59</meta:user-defined>
    <meta:user-defined meta:name="OVERHEIDop.GmbID/DC.identifier">gmb-2026-55759</meta:user-defined>
    <meta:user-defined meta:name="OVERHEIDop.versieInformatie"/>
  </office:meta>
</office:document-meta>
</file>