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Goyenkade ter hoogte van nummer: 5 in Amsterdam</text:p>
            <text:p text:style-name="common-al">Looptijd :12-02-2026 t/m 29-01-2027</text:p>
            <text:p text:style-name="common-al">Verzonden naar aanvrager op: 04-02-2026</text:p>
            <text:p text:style-name="common-al">Kenmerk gemeente: Z/26/308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41</meta:user-defined>
    <meta:user-defined meta:name="DCTERMS.abstract">Object,Jan van Goyenkade 5 1075HN, 20260212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36</meta:user-defined>
    <meta:user-defined meta:name="OVERHEIDop.GmbID/DC.identifier">gmb-2026-55736</meta:user-defined>
    <meta:user-defined meta:name="OVERHEIDop.versieInformatie"/>
  </office:meta>
</office:document-meta>
</file>