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1e Loosterweg 2 in Hillegom, Z2025-00003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6 februari 2026</text:p>
            <text:p text:style-name="common-al">Einddatum tot en met: 26 februari 2026</text:p>
            <text:p text:style-name="common-al">
            <text:span text:style-name="nadrukcur">Datum besluit: </text:span>5 januari 2026</text:p>
            <text:p text:style-name="common-al">
            <text:span text:style-name="nadrukcur">Uiterlijke reactiedatum: </text:span>16 februari 2026</text:p>
            <text:p text:style-name="common-al">Kenmerk besluit: Z2025-000035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9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1e Loosterweg 2 in Hillegom, Z2025-00003597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72</meta:user-defined>
    <meta:user-defined meta:name="OVERHEIDop.GmbID/DC.identifier">gmb-2026-5572</meta:user-defined>
    <meta:user-defined meta:name="OVERHEIDop.versieInformatie"/>
  </office:meta>
</office:document-meta>
</file>