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doorbraak van een buitenmuur van woonkamer naar garage t.b.v. werkkamer en berging op de locatie Hermelijnstraat 8 te Beek zaaknummer Z26AB.0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4 februari 2026 </text:p>
            <text:p text:style-name="common-al">
            <text:span text:style-name="nadrukvet">DSO-kenmerk:</text:span> 2026020400359</text:p>
            <text:p text:style-name="common-al">
            <text:span text:style-name="nadrukvet">Voor:</text:span> een doorbraak van een buitenmuur van woonkamer naar garage t.b.v. werkkamer en berging </text:p>
            <text:p text:style-name="common-al">
            <text:span text:style-name="nadrukvet">Locatie:</text:span> Hermelijnstraat 8 te Beek </text:p>
            <text:p text:style-name="common-al">
            <text:span text:style-name="nadrukvet">Ons zaaknummer:</text:span> Z26AB.010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0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571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1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1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doorbraak van een buitenmuur van woonkamer naar garage t.b.v. werkkamer en berging op de locatie Hermelijnstraat 8 te Beek zaaknummer Z26AB.0101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13</meta:user-defined>
    <meta:user-defined meta:name="OVERHEIDop.GmbID/DC.identifier">gmb-2026-55713</meta:user-defined>
    <meta:user-defined meta:name="OVERHEIDop.versieInformatie"/>
  </office:meta>
</office:document-meta>
</file>