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Besluit voor splitsingsvergunning Verleend - Archimedeslaan 57 in Amsterdam en Archimedeslaan 56 in Amsterdam en Archimedeslaan 54-H in Amsterdam en Archimedeslaan 58 in Amsterdam en Archimedeslaan 55 in Amsterdam en Archimedeslaan 5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Verleend: het splitsen van het gebouw in 6 appartementsrechten op adres Archimedeslaan 57 in Amsterdam en Archimedeslaan 56 in Amsterdam en Archimedeslaan 54-H in Amsterdam en Archimedeslaan 58 in Amsterdam en Archimedeslaan 55 in Amsterdam en Archimedeslaan 54-1 in Amsterdam</text:p>
            <text:p text:style-name="common-al">Verzonden naar aanvrager op: 03-02-2026</text:p>
            <text:p text:style-name="common-al">Kenmerk gemeente: Z/24/2347286</text:p>
            <text:p text:style-name="common-al"/>
            <text:p text:style-name="common-al">
            <text:span text:style-name="nadrukvet">Toestemming voor het splitsen van een gebouw met woningen aan Archimedeslaan 57 in Amsterdam en Archimedeslaan 56 in Amsterdam en Archimedeslaan 54-H in Amsterdam en Archimedeslaan 58 in Amsterdam en Archimedeslaan 55 in Amsterdam en Archimedeslaan 54-1 in Amsterdam</text:span>
          </text:p>
            <text:p text:style-name="common-al">De gemeente Amsterdam verleende een splitsingsvergunning. De gemeente Amsterdam geeft hiermee toestemming voor het splitsen van een gebouw met woningen aan Archimedeslaan 57 in Amsterdam en Archimedeslaan 56 in Amsterdam en Archimedeslaan 54-H in Amsterdam en Archimedeslaan 58 in Amsterdam en Archimedeslaan 55 in Amsterdam en Archimedeslaan 54-1 in Amsterdam.</text:p>
            <text:p text:style-name="common-al">
            <text:span text:style-name="nadrukvet">Waarom de gemeente Amsterdam dit bericht publiceert</text:span>
          </text:p>
            <text:p text:style-name="common-al">Een splitsingsvergunning geeft toestemming het gebouw op te delen in appartementsrechten. Dit betekent dat de woningen afzonderlijk verkocht kunnen word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4/2347286" xlink:type="simple">Stadsloket.Oost.vergunningen.dvl@amsterdam.nl</text:a>
          </text:p>
            <text:p text:style-name="common-al">
            Geef daarbij de volgende gegevens aan:</text:p>
            <text:list text:style-name="id1-3-2-1-1-16">
              <text:list-item text:style-override="id1-3-2-1-1-16-1">
                <text:number>-</text:number>
                <text:p text:style-name="al">straatnaam uit de aanvraag</text:p>
              </text:list-item>
              <text:list-item text:style-override="id1-3-2-1-1-16-2">
                <text:number>-</text:number>
                <text:p text:style-name="al">bijbehorend huisnummer</text:p>
              </text:list-item>
              <text:list-item text:style-override="id1-3-2-1-1-1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3">
              <text:list-item text:style-override="id1-3-2-1-1-23-1">
                <text:number>-</text:number>
                <text:p text:style-name="al">uw naam, adres en telefoonnummer;</text:p>
              </text:list-item>
              <text:list-item text:style-override="id1-3-2-1-1-23-2">
                <text:number>-</text:number>
                <text:p text:style-name="al">de datum waarop u het bezwaarschrift schrijft en uw handtekening;</text:p>
              </text:list-item>
              <text:list-item text:style-override="id1-3-2-1-1-23-3">
                <text:number>-</text:number>
                <text:p text:style-name="al">het besluit waartegen u bezwaar maakt, datum en referentienummer/kenmerk van het besluit;</text:p>
              </text:list-item>
              <text:list-item text:style-override="id1-3-2-1-1-23-4">
                <text:number>-</text:number>
                <text:p text:style-name="al">de reden(en) waarom u bezwaar maakt;</text:p>
              </text:list-item>
              <text:list-item text:style-override="id1-3-2-1-1-2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68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8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8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47286</meta:user-defined>
    <meta:user-defined meta:name="DCTERMS.abstract">Het splitsen van het gebouw in 6 appartementsrechten op adres Archimedeslaan 57 en Archimedeslaan 56 en Archimedeslaan 54-H en Archimedeslaan 58 en Archimedeslaan 55 en Archimedeslaan 54-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splitsingsvergunning Verleend - Archimedeslaan 57 in Amsterdam en Archimedeslaan 56 in Amsterdam en Archimedeslaan 54-H in Amsterdam en Archimedeslaan 58 in Amsterdam en Archimedeslaan 55 in Amsterdam en Archimedeslaan 54-1 in Amsterdam</meta:user-defined>
    <meta:user-defined meta:name="DCTERMS.W3CDTF/DCTERMS.available">2026-02-09</meta:user-defined>
    <meta:user-defined meta:name="DCTERMS.W3CDTF/OVERHEIDop.jaargang">2026</meta:user-defined>
    <meta:user-defined meta:name="OVERHEIDop.publicationIssue">55687</meta:user-defined>
    <meta:user-defined meta:name="OVERHEIDop.GmbID/DC.identifier">gmb-2026-55687</meta:user-defined>
    <meta:user-defined meta:name="OVERHEIDop.versieInformatie"/>
  </office:meta>
</office:document-meta>
</file>