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Eeghenstraat 17-H 1071ES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en vergroten van het gebouw door middel van onder andere een aanbouw, het dichtzetten van het balkon, het plaatsen van een dakterras, het plaatsen van een lift en het geheel veranderen van de indeling en daarmee bouwkundig splitsen naar vier zelfstandige woningen</text:p>
            <text:p text:style-name="common-al">Zaakadres: Van Eeghenstraat 17-H 1071ES Amsterdam</text:p>
            <text:p text:style-name="common-al">Datum ontvangst: 05-11-2025</text:p>
            <text:p text:style-name="common-al">Zaaknummer: Z2025-047376</text:p>
            <text:p text:style-name="common-al">DSO-nummer: 2025110500941</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6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6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6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7376</meta:user-defined>
    <meta:user-defined meta:name="DCTERMS.abstract">veranderen en vergroten van het gebouw door middel van onder andere een aanbouw, het dichtzetten van het balkon, het bouwkundig splitsen naar vie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n Eeghenstraat 17-H 1071ES Amsterdam</meta:user-defined>
    <meta:user-defined meta:name="DCTERMS.W3CDTF/DCTERMS.available">2026-01-07</meta:user-defined>
    <meta:user-defined meta:name="DCTERMS.W3CDTF/OVERHEIDop.jaargang">2026</meta:user-defined>
    <meta:user-defined meta:name="OVERHEIDop.publicationIssue">5567</meta:user-defined>
    <meta:user-defined meta:name="OVERHEIDop.GmbID/DC.identifier">gmb-2026-5567</meta:user-defined>
    <meta:user-defined meta:name="OVERHEIDop.versieInformatie"/>
  </office:meta>
</office:document-meta>
</file>