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136 in Amsterdam</text:p>
            <text:p text:style-name="common-al">Looptijd :20-02-2026 t/m 12-03-2026</text:p>
            <text:p text:style-name="common-al">Verzonden naar aanvrager op: 04-02-2026</text:p>
            <text:p text:style-name="common-al">Kenmerk gemeente: Z/26/3079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06</meta:user-defined>
    <meta:user-defined meta:name="DCTERMS.abstract">Object,Bezaanjachtplein 136 1034DB, 20260220, Bezaanjachtplein ter hoogte van nummer: 136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136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68</meta:user-defined>
    <meta:user-defined meta:name="OVERHEIDop.GmbID/DC.identifier">gmb-2026-55668</meta:user-defined>
    <meta:user-defined meta:name="OVERHEIDop.versieInformatie"/>
  </office:meta>
</office:document-meta>
</file>