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olbrantskerkweg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Osdorp Verbindt ter hoogte van Wolbrantskerkweg 54 in Amsterdam</text:p>
            <text:p text:style-name="common-al">Datum van: 16-05-2026</text:p>
            <text:p text:style-name="common-al">Datum t/m: 17-05-2026</text:p>
            <text:p text:style-name="common-al">Tijd van: 12:00</text:p>
            <text:p text:style-name="common-al">Tijd tot: 18:00</text:p>
            <text:p text:style-name="common-al">Bezoekers drukste moment: 120</text:p>
            <text:p text:style-name="common-al">Activiteiten: Ondernemersmarkt: Shoppen bij lokale ondernemers
met een divers aanbod aan producten.
Kinderactiviteiten: Workshops en entertainment voor
kinderen.
Netwerkplein: Ontmoet ondernemers en breid je
netwerk uit.</text:p>
            <text:p text:style-name="common-al">Ontvangen op: 03-02-2026</text:p>
            <text:p text:style-name="common-al">Kenmerk gemeente: Z/26/30799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963</meta:user-defined>
    <meta:user-defined meta:name="DCTERMS.abstract">Aanvraag voor een evenementenvergunning ter hoogte van adres Wolbrantskerkweg 54 in Amsterdam</meta:user-defined>
    <dc:language>nl</dc:language>
    <meta:user-defined meta:name="OVERHEIDop.locatietype/OVERHEIDop.gebiedsmarkering">Punt</meta:user-defined>
    <meta:user-defined meta:name="DC.title">Aanvraag evenementenvergunning Wolbrantskerkweg 54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45</meta:user-defined>
    <meta:user-defined meta:name="OVERHEIDop.GmbID/DC.identifier">gmb-2026-55645</meta:user-defined>
    <meta:user-defined meta:name="OVERHEIDop.versieInformatie"/>
  </office:meta>
</office:document-meta>
</file>