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5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Van Swindenstraat ter hoogte van nummer: 571 in Amsterdam</text:p>
            <text:p text:style-name="common-al">Looptijd :19-02-2026 t/m 19-02-2026</text:p>
            <text:p text:style-name="common-al">Verzonden naar aanvrager op: 04-02-2026</text:p>
            <text:p text:style-name="common-al">Kenmerk gemeente: Z/26/3076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4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4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87</meta:user-defined>
    <meta:user-defined meta:name="DCTERMS.abstract">Object,Eerste Van Swindenstraat 571 1093LC, 20260219, Eerste Van Swindenstraat ter hoogte van nummer: 571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571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42</meta:user-defined>
    <meta:user-defined meta:name="OVERHEIDop.GmbID/DC.identifier">gmb-2026-55642</meta:user-defined>
    <meta:user-defined meta:name="OVERHEIDop.versieInformatie"/>
  </office:meta>
</office:document-meta>
</file>