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Eef Kamerbeekstraat ter hoogte van nummer: 43 in AMSTERDAM</text:p>
            <text:p text:style-name="common-al">Looptijd :12-02-2026 t/m 13-02-2026</text:p>
            <text:p text:style-name="common-al">Verzonden naar aanvrager op: 04-02-2026</text:p>
            <text:p text:style-name="common-al">Kenmerk gemeente: Z/26/3079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3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31</meta:user-defined>
    <meta:user-defined meta:name="DCTERMS.abstract">Filmen,Eef Kamerbeekstraat 43 1095MP, 20260212, Eef Kamerbeekstraat ter hoogte van nummer: 43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4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37</meta:user-defined>
    <meta:user-defined meta:name="OVERHEIDop.GmbID/DC.identifier">gmb-2026-55637</meta:user-defined>
    <meta:user-defined meta:name="OVERHEIDop.versieInformatie"/>
  </office:meta>
</office:document-meta>
</file>