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35, Rijksstraatweg 82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gevingsvergunning ontvangen voor het realiseren van een uitbouw en opbouw locatie Rijksstraatweg 82, 2988BK Ridderkerk. De aanvraag is geregistreerd onder zaaknummer Z2025-0000103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5</meta:user-defined>
    <meta:user-defined meta:name="DCTERMS.abstract">Betreft: het realiseren van een uitbouw en opbouw [Z2025-00001035], Rijksstraatweg 82, 2988BK Ridderkerk</meta:user-defined>
    <dc:language>nl</dc:language>
    <meta:user-defined meta:name="OVERHEIDop.locatietype/OVERHEIDop.gebiedsmarkering">Vlak</meta:user-defined>
    <meta:user-defined meta:name="DC.title">Kennisgeving aanvraag omgevingsvergunning Z2025-00001035, Rijksstraatweg 82, 2988BK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63</meta:user-defined>
    <meta:user-defined meta:name="OVERHEIDop.GmbID/DC.identifier">gmb-2026-5563</meta:user-defined>
    <meta:user-defined meta:name="OVERHEIDop.versieInformatie"/>
  </office:meta>
</office:document-meta>
</file>