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olebaystraat ter hoogte van nummer: 56 in Amsterdam</text:p>
            <text:p text:style-name="common-al">Looptijd :05-03-2026 t/m 05-03-2026</text:p>
            <text:p text:style-name="common-al">Verzonden naar aanvrager op: 04-02-2026</text:p>
            <text:p text:style-name="common-al">Kenmerk gemeente: Z/26/3078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224</meta:user-defined>
    <meta:user-defined meta:name="DCTERMS.abstract">*3/02 W8 op aanvullende gegevens.*TVM parkeervak,Object,Solebaystraat 56 1055ZT, 20260305, Solebaystraat ter hoogte van nummer: 56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5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5</meta:user-defined>
    <meta:user-defined meta:name="OVERHEIDop.GmbID/DC.identifier">gmb-2026-55625</meta:user-defined>
    <meta:user-defined meta:name="OVERHEIDop.versieInformatie"/>
  </office:meta>
</office:document-meta>
</file>