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wijziging Omgevingsplan gemeente Schouwen-Duiveland ‘TAM-Omgevingsplan Hoofdstuk 22F, Verseputseweg 34-36 Kerkwer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bekend dat de ontwerpwijziging van het omgevingsplan ‘TAM-Omgevingsplan Hoofdstuk 22F, Verseputseweg 34-36 Kerkwerve’ vanaf 22 december 2025 tot en met 2 februari 2026 voor iedereen ter inzage ligt. Dit doen zij op basis van artikel 16.30, eerste lid, van de Omgevingswet en artikel 12 van de Bekendmakingswet.</text:p>
            <text:p text:style-name="common-al">
            <text:span text:style-name="nadrukvet">Het plan</text:span>
          </text:p>
            <text:p text:style-name="common-al">De gemeente wil het omgevingsplan wijzigen voor de locatie Verseputseweg 34-36 in Kerkwerve. Het perceel aan Verseputseweg 34 heeft momenteel een bedrijfsfunctie met aanduiding ‘hoveniersbedrijf’, Verseputseweg 36 heeft een agrarische functie met aanduiding ‘intensieve veehouderij’. Een deel van de agrarische activiteiten, intensieve veehouderij, is inmiddels verplaatst naar een andere locatie binnen de gemeente. Beide percelen beschikken over een bedrijfswoning. Het plan is om de aanduiding ‘intensieve veehouderij’ te verwijderen en de ‘bedrijfsfunctie met aanduiding hoveniersbedrijf’ om te zetten naar de functies ‘wonen’ en ‘recreatie-minicamping’.</text:p>
            <text:p text:style-name="common-al">
            <text:span text:style-name="nadrukvet">Wanneer en waar kunt u het plan inzien?</text:span>
          </text:p>
            <text:p text:style-name="common-al">De ontwerpwijziging van het omgevingsplan is in te zien van 22 december 2025 tot en met 2 februari 2026. U kunt het ontwerp op verschillende manieren bekijken: · De tekst van het ontwerpbesluit vindt u in het Gemeenteblad op de landelijke website. · De ontwerpwijziging en de bijbehorende stukken kunt u digitaal inzien op de landelijke website. Klik op de knop ‘regels op de kaart’ en zoek op adres, op naam van de omgevingsplanwijziging of op de identificatiecode ‘NL.IMRO.1676.00409TAMopKW-ON01’. Kies voor het bestand dat is gelabeld als ‘ontwerp’.</text:p>
            <text:p text:style-name="common-al">· U kunt het plan tijdens openingstijden ook bekijken in de leesruimte van het gemeentehuis, Laan van St. Hilaire 2 in Zierikzee.</text:p>
            <text:p text:style-name="common-al">
            <text:span text:style-name="nadrukvet">Reageren op het plan</text:span>
          </text:p>
            <text:p text:style-name="common-al">
            <text:span text:style-name="nadrukvet"/>Iedereen kan tot en met 2 februari 2026 mondeling of schriftelijk reageren op het ontwerp van de wijziging van het omgevingsplan. Dit heet het ‘indienen van een zienswijze’. In een zienswijze beschrijft u met welke onderdelen van het plan u het wel of niet eens bent en waarom. Wij betrekken deze reacties bij het nemen van onze beslissing. Reageren kan op verschillende manieren:</text:p>
            <text:p text:style-name="common-al">· Schriftelijk: richt uw zienswijze aan het college van burgemeester en wethouders. Indienen kan o digitaal via de gemeentelijke website (https://www.schouwen-duiveland.nl/organisatie/meldingen-klachten-en-bezwaar/zienswijze-digitaal-indienen) of per post naar Postbus 5555, 4300 JA Zierikzee.</text:p>
            <text:p text:style-name="common-al">· Mondeling: neem voor het indienen van een mondelinge zienswijze contact op met de gemeente om een afspraak te maken (zie hiervoor het kopje ‘vragen of informatie’). Een afspraak kan tot twee weken voor het einde van de inzagetermijn worden gemaakt.</text:p>
            <text:p text:style-name="common-al">Wij willen u vragen, bij indiening van uw zienswijze, ook het zaaknummer, ‘1117523’, te vermelden.</text:p>
            <text:p text:style-name="common-al">
            <text:span text:style-name="nadrukvet">Vragen of informatie</text:span>
          </text:p>
            <text:p text:style-name="common-al">Hebt u vragen over het plan of over het indienen van een zienswijze? Stel ze dan via ‘Vraag aan de gemeente’. U kunt ook bellen naar telefoonnummer (0111) 452 111.</text:p>
            <text:p text:style-name="common-al">Wilt u op de hoogte blijven van het plan en de procedure? Dan kunt u zich aanmelden voor de officiële bekendmakingen van de gemeente Schouwen-Duiveland.</text:p>
            <text:p text:style-name="common-al"/>
            <text:p text:style-name="last-al">Zierikzee, 22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6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409TAMopKW-ON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wijziging Omgevingsplan gemeente Schouwen-Duiveland ‘TAM-Omgevingsplan Hoofdstuk 22F, Verseputseweg 34-36 Kerkwerve’.</meta:user-defined>
    <meta:user-defined meta:name="DCTERMS.W3CDTF/DCTERMS.available">2026-01-07</meta:user-defined>
    <meta:user-defined meta:name="DCTERMS.W3CDTF/OVERHEIDop.jaargang">2026</meta:user-defined>
    <meta:user-defined meta:name="OVERHEIDop.publicationIssue">5562</meta:user-defined>
    <meta:user-defined meta:name="OVERHEIDop.GmbID/DC.identifier">gmb-2026-5562</meta:user-defined>
    <meta:user-defined meta:name="OVERHEIDop.versieInformatie"/>
  </office:meta>
</office:document-meta>
</file>