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pslaan van drijfmest aan de Kraaijenissedijk-Damdijk te Meliss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Goeree-Overflakkee hebben op 19 januari 2026 een aanvraag voor een omgevingsvergunning ontvangen voor mestbassin Tontrans B.V. aan de Kraaijenissedijk-Damdijk te Melissant. </text:p>
            <text:p text:style-name="common-al">De aanvraag betreft het opslaan van drijfmest, digestaat of dunne fractie in 1 of meer mestbassins met een gezamenlijke oppervlakte groter dan 750 m2.</text:p>
            <text:p text:style-name="common-al"/>
            <text:p text:style-name="tussenkopcur">Inzage</text:p>
            <text:p text:style-name="common-al">Met dit bericht laat Burgemeester en wethouders van de gemeente Goeree-Overflakkee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539015 en/of het verzoeknummer: 20260119004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61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1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1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39015 </meta:user-defined>
    <meta:user-defined meta:name="DCTERMS.abstract">B&amp;W hebben aanvraag omgevingsvergunning ontvangen voor oplsaan drijfmest, digestaat of dunne fractie in 1 of meer mestbassins met gezamenlijk oppervlakte groter dan 750 m2. </meta:user-defined>
    <dc:language>nl</dc:language>
    <meta:user-defined meta:name="OVERHEIDop.locatietype/OVERHEIDop.gebiedsmarkering">Weg</meta:user-defined>
    <meta:user-defined meta:name="DC.title">Kennisgeving aanvraag vergunning voor het opslaan van drijfmest aan de Kraaijenissedijk-Damdijk te Melissan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15</meta:user-defined>
    <meta:user-defined meta:name="OVERHEIDop.GmbID/DC.identifier">gmb-2026-55615</meta:user-defined>
    <meta:user-defined meta:name="OVERHEIDop.versieInformatie"/>
  </office:meta>
</office:document-meta>
</file>