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pslaan van gevaarlijke stoffen in verpakking aan de Edelhertstraat 18 te Capelle aan den IJssel</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urgemeester en wethouders van de gemeente Capelle aan den IJssel hebben op 30 januari 2026 een aanvraag voor een omgevingsvergunning ontvangen voor Manto B.V., gevestigd aan de Edelhertstraat 18, 2901 BJ te Capelle aan den IJssel. De aanvraag betreft het opslaan van gevaarlijke stoffen in verpakking.</text:p>
            <text:p text:style-name="common-al"/>
            <text:p text:style-name="tussenkopcur">Inzage</text:p>
            <text:p text:style-name="common-al">Met dit bericht laat Burgemeester en wethouders van de gemeente Capelle aan den IJssel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606517 en/of het verzoeknummer: 20260130009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561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61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61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06517 </meta:user-defined>
    <meta:user-defined meta:name="DCTERMS.abstract">B&amp;W hebben aanvraag omgevingsvergunning ontvangen voor opslaan gevaarlijke stoffen in verpakking aan Edelhertstraat 18 te Capelle aan den IJssel</meta:user-defined>
    <dc:language>nl</dc:language>
    <meta:user-defined meta:name="OVERHEIDop.locatietype/OVERHEIDop.gebiedsmarkering">Adres</meta:user-defined>
    <meta:user-defined meta:name="DC.title">Kennisgeving aanvraag vergunning voor het opslaan van gevaarlijke stoffen in verpakking aan de Edelhertstraat 18 te Capelle aan den IJssel</meta:user-defined>
    <meta:user-defined meta:name="DCTERMS.W3CDTF/DCTERMS.available">2026-02-09</meta:user-defined>
    <meta:user-defined meta:name="DCTERMS.W3CDTF/OVERHEIDop.jaargang">2026</meta:user-defined>
    <meta:user-defined meta:name="OVERHEIDop.publicationIssue">55614</meta:user-defined>
    <meta:user-defined meta:name="OVERHEIDop.GmbID/DC.identifier">gmb-2026-55614</meta:user-defined>
    <meta:user-defined meta:name="OVERHEIDop.versieInformatie"/>
  </office:meta>
</office:document-meta>
</file>