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realiseren van een gesloten bodemenergiesysteem aan de Battenserreed 4, 9023 AR Jorwert (MM-2025-0343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gesloten bodemenergiesysteem aan de Battenserreed 4, 9023 AR Jorwert en als compleet heeft beoordeeld. Bij ons geregistreerd onder kenmerk: MM-2025-034387.</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6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4387</meta:user-defined>
    <dc:language>nl</dc:language>
    <meta:user-defined meta:name="OVERHEIDop.locatietype/OVERHEIDop.gebiedsmarkering">Punt</meta:user-defined>
    <meta:user-defined meta:name="DC.title">Melding milieubelastende activiteit voor realiseren van een gesloten bodemenergiesysteem aan de Battenserreed 4, 9023 AR Jorwert (MM-2025-034387)</meta:user-defined>
    <meta:user-defined meta:name="DCTERMS.W3CDTF/DCTERMS.available">2026-02-06</meta:user-defined>
    <meta:user-defined meta:name="DCTERMS.W3CDTF/OVERHEIDop.jaargang">2026</meta:user-defined>
    <meta:user-defined meta:name="OVERHEIDop.publicationIssue">55612</meta:user-defined>
    <meta:user-defined meta:name="OVERHEIDop.GmbID/DC.identifier">gmb-2026-55612</meta:user-defined>
    <meta:user-defined meta:name="OVERHEIDop.versieInformatie"/>
  </office:meta>
</office:document-meta>
</file>