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36, Krommeweg, Bieslookweg, Basilicum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mgevingsvergunning ontvangen voor het aanleggen van twee fietsbruggen locatie Krommeweg, Bieslookweg, Basilicumweg te Ridderkerk. De aanvraag is geregistreerd onder zaaknummer Z2025-0000103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6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6</meta:user-defined>
    <meta:user-defined meta:name="DCTERMS.abstract">Betreft: het aanleggen van twee fietsbruggen [Z2025-00001036], Krommeweg, Bieslookweg, Basilicumweg te Ridderkerk</meta:user-defined>
    <dc:language>nl</dc:language>
    <meta:user-defined meta:name="OVERHEIDop.locatietype/OVERHEIDop.gebiedsmarkering">Punt</meta:user-defined>
    <meta:user-defined meta:name="DC.title">Kennisgeving aanvraag omgevingsvergunning Z2025-00001036, Krommeweg, Bieslookweg, Basilicumweg te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61</meta:user-defined>
    <meta:user-defined meta:name="OVERHEIDop.GmbID/DC.identifier">gmb-2026-5561</meta:user-defined>
    <meta:user-defined meta:name="OVERHEIDop.versieInformatie"/>
  </office:meta>
</office:document-meta>
</file>