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fqon.1 Weekend Festival 2026 van 23 tot en met 27 juni 2026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996. De aanvraag is ingediend voor Defqon.1 Weekend Festival 2026 van 23 tot en met 27 juni 2026 aan Spijkweg 30, 8256 RJ Biddinghuiz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3 februari 2026. De gemeente neemt daarover waarschijnlijk uiterlijk 26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60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0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0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996</meta:user-defined>
    <dc:language>nl</dc:language>
    <meta:user-defined meta:name="OVERHEIDop.locatietype/OVERHEIDop.gebiedsmarkering">Punt</meta:user-defined>
    <meta:user-defined meta:name="DC.title">Aanvraag evenementenvergunning voor Defqon.1 Weekend Festival 2026 van 23 tot en met 27 juni 2026 aan Spijkweg 30, 8256 RJ Biddinghuizen</meta:user-defined>
    <meta:user-defined meta:name="DCTERMS.W3CDTF/DCTERMS.available">2026-02-06</meta:user-defined>
    <meta:user-defined meta:name="DCTERMS.W3CDTF/OVERHEIDop.jaargang">2026</meta:user-defined>
    <meta:user-defined meta:name="OVERHEIDop.publicationIssue">55609</meta:user-defined>
    <meta:user-defined meta:name="OVERHEIDop.GmbID/DC.identifier">gmb-2026-55609</meta:user-defined>
    <meta:user-defined meta:name="OVERHEIDop.versieInformatie"/>
  </office:meta>
</office:document-meta>
</file>