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gane grond in twee appartementen aan de Voorstreek 84, 8911 JT Leeuwarden (OV-2026-0351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gane grond in twee appartementen aan de Voorstreek 84, 8911 JT Leeuwarden. Bij ons geregistreerd onder kenmerk: OV-2026-0351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6. De gemeente Leeuwarden neemt daarover waarschijnlijk voor 3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39</meta:user-defined>
    <dc:language>nl</dc:language>
    <meta:user-defined meta:name="OVERHEIDop.locatietype/OVERHEIDop.gebiedsmarkering">Punt</meta:user-defined>
    <meta:user-defined meta:name="DC.title">Aanvraag omgevingsvergunning voor het wijzigen van de begane grond in twee appartementen aan de Voorstreek 84, 8911 JT Leeuwarden (OV-2026-035139)</meta:user-defined>
    <meta:user-defined meta:name="DCTERMS.W3CDTF/DCTERMS.available">2026-02-06</meta:user-defined>
    <meta:user-defined meta:name="DCTERMS.W3CDTF/OVERHEIDop.jaargang">2026</meta:user-defined>
    <meta:user-defined meta:name="OVERHEIDop.publicationIssue">55607</meta:user-defined>
    <meta:user-defined meta:name="OVERHEIDop.GmbID/DC.identifier">gmb-2026-55607</meta:user-defined>
    <meta:user-defined meta:name="OVERHEIDop.versieInformatie"/>
  </office:meta>
</office:document-meta>
</file>