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Grasmus 9, 3906 NZ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Grasmus 9, 3906 NZ in Veenendaal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04-02-2026</text:p>
            <text:p text:style-name="common-al">CLZ-00014499, aanleggen van een uitrit,</text:p>
            <text:p text:style-name="common-al">op het perceel: Grasmus 9 in Veenendaal.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5606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60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60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499</meta:user-defined>
    <dc:language>nl</dc:language>
    <meta:user-defined meta:name="OVERHEIDop.locatietype/OVERHEIDop.gebiedsmarkering">Punt</meta:user-defined>
    <meta:user-defined meta:name="DC.title">Publicatie verleende vergunning Grasmus 9, 3906 NZ in Veenendaal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606</meta:user-defined>
    <meta:user-defined meta:name="OVERHEIDop.GmbID/DC.identifier">gmb-2026-55606</meta:user-defined>
    <meta:user-defined meta:name="OVERHEIDop.versieInformatie"/>
  </office:meta>
</office:document-meta>
</file>