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Zuiddijk 108 B, 1501 CP Zaandam - legalisatie van wijzigingen aan souterrain en  aanbouw achterzij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6974 - legalisatie van wijzigingen aan souterrain en  aanbouw achterzijde  -  - op de locatie Zuiddijk 108 B, 1501 CP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604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0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0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6974</meta:user-defined>
    <dc:language>nl</dc:language>
    <meta:user-defined meta:name="OVERHEIDop.locatietype/OVERHEIDop.gebiedsmarkering">Punt</meta:user-defined>
    <meta:user-defined meta:name="DC.title">Verlenging beslistermijn omgevingsvergunning - Zuiddijk 108 B, 1501 CP Zaandam - legalisatie van wijzigingen aan souterrain en  aanbouw achterzijde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604</meta:user-defined>
    <meta:user-defined meta:name="OVERHEIDop.GmbID/DC.identifier">gmb-2026-55604</meta:user-defined>
    <meta:user-defined meta:name="OVERHEIDop.versieInformatie"/>
  </office:meta>
</office:document-meta>
</file>