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avikhorst 56, 3905 VJ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avikhorst 56, 3905 VJ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02-2026</text:p>
            <text:p text:style-name="common-al">CLZ-00014472, plaatsen van een dakkapel,</text:p>
            <text:p text:style-name="common-al">op het perceel Havikhorst 5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6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2</meta:user-defined>
    <dc:language>nl</dc:language>
    <meta:user-defined meta:name="OVERHEIDop.locatietype/OVERHEIDop.gebiedsmarkering">Punt</meta:user-defined>
    <meta:user-defined meta:name="DC.title">Publicatie verleende vergunning Havikhorst 56, 3905 VJ in Veen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603</meta:user-defined>
    <meta:user-defined meta:name="OVERHEIDop.GmbID/DC.identifier">gmb-2026-55603</meta:user-defined>
    <meta:user-defined meta:name="OVERHEIDop.versieInformatie"/>
  </office:meta>
</office:document-meta>
</file>