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nieuwe bedrijfsunits aan Hoogewaard 186, 2396 AP Koudekerk aan den Rijn, Hoogewaard 186</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3-02-2026  een omgevingsvergunning verleend. De gemeente geeft hiermee toestemming voor het bouwen van nieuwe bedrijfsunits aan Hoogewaard 186, 2396 AP Koudekerk aan den Rijn, Hoogewaard 186, geregistreerd onder nr. 04843566819.</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60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0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60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566819</meta:user-defined>
    <meta:user-defined meta:name="DCTERMS.abstract">Verleende vergunning voor het bouwen van nieuwe bedrijfsunits aan Hoogewaard 186, 2396 AP Koudekerk aan den Rijn, Hoogewaard 186</meta:user-defined>
    <dc:language>nl</dc:language>
    <meta:user-defined meta:name="DC.title">Verleende vergunning voor het bouwen van nieuwe bedrijfsunits aan Hoogewaard 186, 2396 AP Koudekerk aan den Rijn, Hoogewaard 186</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323</meta:user-defined>
    <meta:user-defined meta:name="OVERHEIDop.publicationIssue">55602</meta:user-defined>
    <meta:user-defined meta:name="OVERHEIDop.GmbID/DC.identifier">gmb-2026-55602</meta:user-defined>
    <meta:user-defined meta:name="OVERHEIDop.versieInformatie"/>
  </office:meta>
</office:document-meta>
</file>