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Schoolstraat 1 a, 5161 Z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aanvraag omgevingsvergunning ontvangen voor het aanbouwen van een slaapkamer met badkamer op de locatie Schoolstraat 1 a, 5161 ZD te Sprang-Capelle. De aanvraag is geregistreerd onder zaaknummer WWK-2026-016215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4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6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62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Schoolstraat 1 a, 5161 ZD Sprang-Capell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600</meta:user-defined>
    <meta:user-defined meta:name="OVERHEIDop.GmbID/DC.identifier">gmb-2026-55600</meta:user-defined>
    <meta:user-defined meta:name="OVERHEIDop.versieInformatie"/>
  </office:meta>
</office:document-meta>
</file>