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erweg 97, 2461TT Ter Aar - 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97, 2461TT Ter Aar - zaaknummer Z2025-00005699 - sloopmelding voor het slopen van een bijgebouw- ingekomen 23 december 2025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6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699</meta:user-defined>
    <dc:language>nl</dc:language>
    <meta:user-defined meta:name="OVERHEIDop.locatietype/OVERHEIDop.gebiedsmarkering">Vlak</meta:user-defined>
    <meta:user-defined meta:name="DC.title">Sloopmelding Geerweg 97, 2461TT Ter Aar - het slopen van een bijgebouw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60</meta:user-defined>
    <meta:user-defined meta:name="OVERHEIDop.GmbID/DC.identifier">gmb-2026-5560</meta:user-defined>
    <meta:user-defined meta:name="OVERHEIDop.versieInformatie"/>
  </office:meta>
</office:document-meta>
</file>