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 in Heerde: het verwijderen van asbesthoudende golfplaten van dak en wanden van twee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december 2025 een sloopmelding heeft ontvangen voor uitsluitend het verwijderen van asbesthoudende golfplaten van dak en wanden van twee bijgebouwen op het perceel Eikenlaan 2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Eikenlaan 2 in Heerde: het verwijderen van asbesthoudende golfplaten van dak en wanden van twee bijgebouwen</meta:user-defined>
    <meta:user-defined meta:name="DCTERMS.W3CDTF/DCTERMS.available">2026-01-06</meta:user-defined>
    <meta:user-defined meta:name="DCTERMS.W3CDTF/OVERHEIDop.jaargang">2026</meta:user-defined>
    <meta:user-defined meta:name="OVERHEIDop.publicationIssue">556</meta:user-defined>
    <meta:user-defined meta:name="OVERHEIDop.GmbID/DC.identifier">gmb-2026-556</meta:user-defined>
    <meta:user-defined meta:name="OVERHEIDop.versieInformatie"/>
  </office:meta>
</office:document-meta>
</file>