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Emmastraat 26, 1561 ZM Krommenie, Emmastraat 26 te Krommenie - het plaatsen van een dakopbouw en het legaliseren van een uitbouw 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3180 - het plaatsen van een dakopbouw en het legaliseren van een uitbouw en hekwerk -  - op de locatie Emmastraat 26, 1561 ZM Krommenie, Emmastraat 26 te Krommenie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59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9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80</meta:user-defined>
    <dc:language>nl</dc:language>
    <meta:user-defined meta:name="DC.title">Buitenplanse Omgevingsplanactiviteit Regulier - Emmastraat 26, 1561 ZM Krommenie, Emmastraat 26 te Krommenie - het plaatsen van een dakopbouw en het legaliseren van een uitbouw en hekwerk</meta:user-defined>
    <meta:user-defined meta:name="OVERHEIDop.locatietype/OVERHEIDop.gebiedsmarkering">GeometrieRef</meta:user-defined>
    <meta:user-defined meta:name="DCTERMS.W3CDTF/DCTERMS.available">2026-02-06</meta:user-defined>
    <meta:user-defined meta:name="DCTERMS.W3CDTF/OVERHEIDop.jaargang">2026</meta:user-defined>
    <meta:user-defined meta:name="OVERHEIDop.externeBijlage">afwijkvergunning|exb-2026-4322</meta:user-defined>
    <meta:user-defined meta:name="OVERHEIDop.publicationIssue">55599</meta:user-defined>
    <meta:user-defined meta:name="OVERHEIDop.GmbID/DC.identifier">gmb-2026-55599</meta:user-defined>
    <meta:user-defined meta:name="OVERHEIDop.versieInformatie"/>
  </office:meta>
</office:document-meta>
</file>